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C# G#</text:p>
      <text:p>(Ooh yayay<text:span text:style-name="Measure_20__23_2">a</text:span> x3) - Cos of being ali<text:span text:style-name="Measure_20__23_1">ve</text:span> <text:s text:c="2"/>Bbm F#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D#m Bbm D#m Bbm</text:p>
      <text:p>In high tide and <text:span text:style-name="Measure_20__23_2">in</text:span> low tide <text:s text:c="4"/>x7) - D#m D#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